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 No9 L" svg:font-family="'Nimbus Roman No9 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font45" svg:font-family="font45" style:font-family-generic="roman" style:font-pitch="variable"/>
    <style:font-face style:name="font451" svg:font-family="font45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  <style:text-properties officeooo:paragraph-rsid="000e602e"/>
    </style:style>
    <style:style style:name="P2" style:family="paragraph" style:parent-style-name="LO-Normal">
      <style:paragraph-properties fo:text-align="center" style:justify-single-word="false"/>
      <style:text-properties fo:font-weight="bold" officeooo:paragraph-rsid="000e602e" style:font-weight-asian="bold" style:font-weight-complex="bold"/>
    </style:style>
    <style:style style:name="P3" style:family="paragraph" style:parent-style-name="LO-Normal">
      <style:text-properties fo:font-weight="bold" officeooo:paragraph-rsid="000e602e" style:font-weight-asian="bold" style:font-weight-complex="bold"/>
    </style:style>
    <style:style style:name="P4" style:family="paragraph" style:parent-style-name="LO-Normal">
      <style:paragraph-properties fo:text-align="justify" style:justify-single-word="false"/>
      <style:text-properties officeooo:paragraph-rsid="000e602e"/>
    </style:style>
    <style:style style:name="P5" style:family="paragraph" style:parent-style-name="LO-Normal">
      <style:paragraph-properties fo:text-align="justify" style:justify-single-word="false"/>
      <style:text-properties officeooo:paragraph-rsid="006c78d3"/>
    </style:style>
    <style:style style:name="P6" style:family="paragraph" style:parent-style-name="LO-Normal">
      <style:paragraph-properties fo:text-align="justify" style:justify-single-word="false"/>
      <style:text-properties officeooo:paragraph-rsid="004c8730"/>
    </style:style>
    <style:style style:name="P7" style:family="paragraph" style:parent-style-name="En-tête1">
      <style:paragraph-properties fo:text-align="justify" style:justify-single-word="false">
        <style:tab-stops/>
      </style:paragraph-properties>
      <style:text-properties officeooo:paragraph-rsid="000e602e"/>
    </style:style>
    <style:style style:name="P8" style:family="paragraph" style:parent-style-name="LO-Normal">
      <style:paragraph-properties>
        <style:tab-stops>
          <style:tab-stop style:position="3.554cm"/>
        </style:tab-stops>
      </style:paragraph-properties>
      <style:text-properties officeooo:paragraph-rsid="000e602e"/>
    </style:style>
    <style:style style:name="P9" style:family="paragraph" style:parent-style-name="LO-Normal">
      <style:text-properties officeooo:paragraph-rsid="000e602e"/>
    </style:style>
    <style:style style:name="P10" style:family="paragraph" style:parent-style-name="LO-Normal">
      <style:paragraph-properties fo:text-align="justify" style:justify-single-word="false"/>
      <style:text-properties style:font-name="font45" fo:font-weight="normal" officeooo:rsid="005baef1" officeooo:paragraph-rsid="006c78d3" style:font-name-asian="font451" style:font-weight-asian="normal" style:font-name-complex="font451" style:font-weight-complex="normal"/>
    </style:style>
    <style:style style:name="P11" style:family="paragraph" style:parent-style-name="LO-Normal">
      <style:paragraph-properties fo:text-align="justify" style:justify-single-word="false"/>
      <style:text-properties style:font-name="font45" fo:font-weight="normal" officeooo:rsid="005baef1" officeooo:paragraph-rsid="004c8730" style:font-name-asian="font451" style:font-weight-asian="normal" style:font-name-complex="font451" style:font-weight-complex="normal"/>
    </style:style>
    <style:style style:name="P12" style:family="paragraph" style:parent-style-name="LO-Normal">
      <style:paragraph-properties fo:text-align="justify" style:justify-single-word="false"/>
      <style:text-properties style:font-name="font45" fo:font-weight="normal" officeooo:rsid="007056a7" officeooo:paragraph-rsid="007056a7" style:font-name-asian="font451" style:font-weight-asian="normal" style:font-name-complex="font451" style:font-weight-complex="normal"/>
    </style:style>
    <style:style style:name="P13" style:family="paragraph" style:parent-style-name="LO-Normal">
      <style:paragraph-properties fo:text-align="justify" style:justify-single-word="false"/>
      <style:text-properties style:font-name="font45" fo:font-weight="normal" officeooo:rsid="00648a7a" officeooo:paragraph-rsid="005e9c50" style:font-name-asian="font451" style:font-weight-asian="normal" style:font-name-complex="font451" style:font-weight-complex="normal"/>
    </style:style>
    <style:style style:name="P14" style:family="paragraph" style:parent-style-name="LO-Normal">
      <style:paragraph-properties fo:text-align="justify" style:justify-single-word="false"/>
      <style:text-properties style:font-name="font45" fo:font-weight="normal" officeooo:rsid="005e58c1" officeooo:paragraph-rsid="004c8730" style:font-name-asian="font451" style:font-weight-asian="normal" style:font-name-complex="font451" style:font-weight-complex="normal"/>
    </style:style>
    <style:style style:name="P15" style:family="paragraph" style:parent-style-name="LO-Normal">
      <style:paragraph-properties fo:text-align="justify" style:justify-single-word="false"/>
      <style:text-properties officeooo:rsid="006e6afa" officeooo:paragraph-rsid="007056a7"/>
    </style:style>
    <style:style style:name="P16" style:family="paragraph" style:parent-style-name="LO-Normal">
      <style:paragraph-properties fo:text-align="justify" style:justify-single-word="false"/>
      <style:text-properties officeooo:rsid="005e9c50" officeooo:paragraph-rsid="005e9c50"/>
    </style:style>
    <style:style style:name="P17" style:family="paragraph" style:parent-style-name="En-tête1">
      <style:paragraph-properties>
        <style:tab-stops/>
      </style:paragraph-properties>
      <style:text-properties officeooo:paragraph-rsid="000e602e"/>
    </style:style>
    <style:style style:name="P18" style:family="paragraph" style:parent-style-name="En-tête1">
      <style:paragraph-properties>
        <style:tab-stops/>
      </style:paragraph-properties>
      <style:text-properties officeooo:rsid="007df314" officeooo:paragraph-rsid="007df314"/>
    </style:style>
    <style:style style:name="P19" style:family="paragraph" style:parent-style-name="LO-Normal">
      <style:paragraph-properties fo:text-align="justify" style:justify-single-word="false"/>
      <style:text-properties officeooo:rsid="00706461" officeooo:paragraph-rsid="00706461"/>
    </style:style>
    <style:style style:name="P20" style:family="paragraph" style:parent-style-name="LO-Normal">
      <style:paragraph-properties fo:text-align="justify" style:justify-single-word="false"/>
      <style:text-properties officeooo:rsid="008637d1" officeooo:paragraph-rsid="008637d1"/>
    </style:style>
    <style:style style:name="P21" style:family="paragraph" style:parent-style-name="LO-Normal">
      <style:paragraph-properties fo:text-align="justify" style:justify-single-word="false"/>
      <style:text-properties officeooo:paragraph-rsid="000e602e"/>
    </style:style>
    <style:style style:name="P22" style:family="paragraph" style:parent-style-name="LO-Normal">
      <style:paragraph-properties fo:text-align="justify" style:justify-single-word="false"/>
      <style:text-properties officeooo:paragraph-rsid="008637d1"/>
    </style:style>
    <style:style style:name="P23" style:family="paragraph" style:parent-style-name="LO-Normal">
      <style:paragraph-properties fo:text-align="justify" style:justify-single-word="false"/>
      <style:text-properties officeooo:paragraph-rsid="00897eb8"/>
    </style:style>
    <style:style style:name="P24" style:family="paragraph" style:parent-style-name="LO-Normal">
      <style:paragraph-properties fo:text-align="justify" style:justify-single-word="false"/>
      <style:text-properties style:font-name="font45" fo:font-weight="bold" officeooo:rsid="008637d1" officeooo:paragraph-rsid="008637d1" style:font-name-asian="font451" style:font-weight-asian="bold" style:font-name-complex="font451" style:font-weight-complex="bold"/>
    </style:style>
    <style:style style:name="P25" style:family="paragraph" style:parent-style-name="LO-Normal">
      <style:text-properties officeooo:paragraph-rsid="000e602e"/>
    </style:style>
    <style:style style:name="P26" style:family="paragraph" style:parent-style-name="LO-Normal">
      <style:paragraph-properties fo:text-align="justify" style:justify-single-word="false"/>
      <style:text-properties officeooo:rsid="008ced47" officeooo:paragraph-rsid="008ced47"/>
    </style:style>
    <style:style style:name="P27" style:family="paragraph" style:parent-style-name="Titre_20_11" style:list-style-name="">
      <style:paragraph-properties fo:margin-left="0cm" fo:margin-right="0cm" fo:text-indent="0cm" style:auto-text-indent="false"/>
      <style:text-properties officeooo:rsid="000e602e" officeooo:paragraph-rsid="000e602e"/>
    </style:style>
    <style:style style:name="T1" style:family="text">
      <style:text-properties style:text-position="5% 100%"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602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602e" style:font-weight-asian="normal" style:font-weight-complex="normal"/>
    </style:style>
    <style:style style:name="T7" style:family="text">
      <style:text-properties fo:font-weight="normal" officeooo:rsid="000fd45e" style:font-weight-asian="normal" style:font-weight-complex="normal"/>
    </style:style>
    <style:style style:name="T8" style:family="text">
      <style:text-properties fo:font-weight="normal" officeooo:rsid="0011e4a3" style:font-weight-asian="normal" style:font-weight-complex="normal"/>
    </style:style>
    <style:style style:name="T9" style:family="text">
      <style:text-properties fo:font-weight="normal" officeooo:rsid="008b8100" style:font-weight-asian="normal" style:font-weight-complex="normal"/>
    </style:style>
    <style:style style:name="T10" style:family="text">
      <style:text-properties style:font-name="font45" fo:font-weight="normal" style:font-name-asian="font451" style:font-weight-asian="normal" style:font-name-complex="font451" style:font-weight-complex="normal"/>
    </style:style>
    <style:style style:name="T11" style:family="text">
      <style:text-properties style:font-name="font45" fo:font-weight="normal" officeooo:rsid="00115f65" style:font-name-asian="font451" style:font-weight-asian="normal" style:font-name-complex="font451" style:font-weight-complex="normal"/>
    </style:style>
    <style:style style:name="T12" style:family="text">
      <style:text-properties style:font-name="font45" fo:font-weight="normal" officeooo:rsid="00193cc0" style:font-name-asian="font451" style:font-weight-asian="normal" style:font-name-complex="font451" style:font-weight-complex="normal"/>
    </style:style>
    <style:style style:name="T13" style:family="text">
      <style:text-properties style:font-name="font45" fo:font-weight="normal" officeooo:rsid="001d5e4f" style:font-name-asian="font451" style:font-weight-asian="normal" style:font-name-complex="font451" style:font-weight-complex="normal"/>
    </style:style>
    <style:style style:name="T14" style:family="text">
      <style:text-properties style:font-name="font45" fo:font-weight="normal" officeooo:rsid="001f2007" style:font-name-asian="font451" style:font-weight-asian="normal" style:font-name-complex="font451" style:font-weight-complex="normal"/>
    </style:style>
    <style:style style:name="T15" style:family="text">
      <style:text-properties style:font-name="font45" fo:font-weight="normal" officeooo:rsid="00322659" style:font-name-asian="font451" style:font-weight-asian="normal" style:font-name-complex="font451" style:font-weight-complex="normal"/>
    </style:style>
    <style:style style:name="T16" style:family="text">
      <style:text-properties style:font-name="font45" fo:font-weight="normal" officeooo:rsid="00351d42" style:font-name-asian="font451" style:font-weight-asian="normal" style:font-name-complex="font451" style:font-weight-complex="normal"/>
    </style:style>
    <style:style style:name="T17" style:family="text">
      <style:text-properties style:font-name="font45" fo:font-weight="normal" officeooo:rsid="00357f92" style:font-name-asian="font451" style:font-weight-asian="normal" style:font-name-complex="font451" style:font-weight-complex="normal"/>
    </style:style>
    <style:style style:name="T18" style:family="text">
      <style:text-properties style:font-name="font45" fo:font-weight="normal" officeooo:rsid="00368286" style:font-name-asian="font451" style:font-weight-asian="normal" style:font-name-complex="font451" style:font-weight-complex="normal"/>
    </style:style>
    <style:style style:name="T19" style:family="text">
      <style:text-properties style:font-name="font45" fo:font-weight="normal" officeooo:rsid="00379da1" style:font-name-asian="font451" style:font-weight-asian="normal" style:font-name-complex="font451" style:font-weight-complex="normal"/>
    </style:style>
    <style:style style:name="T20" style:family="text">
      <style:text-properties style:font-name="font45" fo:font-weight="normal" officeooo:rsid="003a94a7" style:font-name-asian="font451" style:font-weight-asian="normal" style:font-name-complex="font451" style:font-weight-complex="normal"/>
    </style:style>
    <style:style style:name="T21" style:family="text">
      <style:text-properties style:font-name="font45" fo:font-weight="normal" officeooo:rsid="003c3361" style:font-name-asian="font451" style:font-weight-asian="normal" style:font-name-complex="font451" style:font-weight-complex="normal"/>
    </style:style>
    <style:style style:name="T22" style:family="text">
      <style:text-properties style:font-name="font45" fo:font-weight="normal" officeooo:rsid="003cec65" style:font-name-asian="font451" style:font-weight-asian="normal" style:font-name-complex="font451" style:font-weight-complex="normal"/>
    </style:style>
    <style:style style:name="T23" style:family="text">
      <style:text-properties style:font-name="font45" fo:font-weight="normal" officeooo:rsid="003e8636" style:font-name-asian="font451" style:font-weight-asian="normal" style:font-name-complex="font451" style:font-weight-complex="normal"/>
    </style:style>
    <style:style style:name="T24" style:family="text">
      <style:text-properties style:font-name="font45" fo:font-weight="normal" officeooo:rsid="003feb9d" style:font-name-asian="font451" style:font-weight-asian="normal" style:font-name-complex="font451" style:font-weight-complex="normal"/>
    </style:style>
    <style:style style:name="T25" style:family="text">
      <style:text-properties style:font-name="font45" fo:font-weight="normal" officeooo:rsid="00407e85" style:font-name-asian="font451" style:font-weight-asian="normal" style:font-name-complex="font451" style:font-weight-complex="normal"/>
    </style:style>
    <style:style style:name="T26" style:family="text">
      <style:text-properties style:font-name="font45" fo:font-weight="normal" officeooo:rsid="0041dc24" style:font-name-asian="font451" style:font-weight-asian="normal" style:font-name-complex="font451" style:font-weight-complex="normal"/>
    </style:style>
    <style:style style:name="T27" style:family="text">
      <style:text-properties style:font-name="font45" fo:font-weight="normal" officeooo:rsid="0042ca81" style:font-name-asian="font451" style:font-weight-asian="normal" style:font-name-complex="font451" style:font-weight-complex="normal"/>
    </style:style>
    <style:style style:name="T28" style:family="text">
      <style:text-properties style:font-name="font45" fo:font-weight="normal" officeooo:rsid="0042cd9c" style:font-name-asian="font451" style:font-weight-asian="normal" style:font-name-complex="font451" style:font-weight-complex="normal"/>
    </style:style>
    <style:style style:name="T29" style:family="text">
      <style:text-properties style:font-name="font45" fo:font-weight="normal" officeooo:rsid="00452992" style:font-name-asian="font451" style:font-weight-asian="normal" style:font-name-complex="font451" style:font-weight-complex="normal"/>
    </style:style>
    <style:style style:name="T30" style:family="text">
      <style:text-properties style:font-name="font45" fo:font-weight="normal" officeooo:rsid="004808f7" style:font-name-asian="font451" style:font-weight-asian="normal" style:font-name-complex="font451" style:font-weight-complex="normal"/>
    </style:style>
    <style:style style:name="T31" style:family="text">
      <style:text-properties style:font-name="font45" fo:font-weight="normal" officeooo:rsid="00489036" style:font-name-asian="font451" style:font-weight-asian="normal" style:font-name-complex="font451" style:font-weight-complex="normal"/>
    </style:style>
    <style:style style:name="T32" style:family="text">
      <style:text-properties style:font-name="font45" fo:font-weight="normal" officeooo:rsid="0048e9b9" style:font-name-asian="font451" style:font-weight-asian="normal" style:font-name-complex="font451" style:font-weight-complex="normal"/>
    </style:style>
    <style:style style:name="T33" style:family="text">
      <style:text-properties style:font-name="font45" fo:font-weight="normal" officeooo:rsid="004a4ec0" style:font-name-asian="font451" style:font-weight-asian="normal" style:font-name-complex="font451" style:font-weight-complex="normal"/>
    </style:style>
    <style:style style:name="T34" style:family="text">
      <style:text-properties style:font-name="font45" fo:font-weight="normal" officeooo:rsid="004c8730" style:font-name-asian="font451" style:font-weight-asian="normal" style:font-name-complex="font451" style:font-weight-complex="normal"/>
    </style:style>
    <style:style style:name="T35" style:family="text">
      <style:text-properties style:font-name="font45" fo:font-weight="normal" officeooo:rsid="004f633e" style:font-name-asian="font451" style:font-weight-asian="normal" style:font-name-complex="font451" style:font-weight-complex="normal"/>
    </style:style>
    <style:style style:name="T36" style:family="text">
      <style:text-properties style:font-name="font45" fo:font-weight="normal" officeooo:rsid="0051c91a" style:font-name-asian="font451" style:font-weight-asian="normal" style:font-name-complex="font451" style:font-weight-complex="normal"/>
    </style:style>
    <style:style style:name="T37" style:family="text">
      <style:text-properties style:font-name="font45" fo:font-weight="normal" officeooo:rsid="00563b2e" style:font-name-asian="font451" style:font-weight-asian="normal" style:font-name-complex="font451" style:font-weight-complex="normal"/>
    </style:style>
    <style:style style:name="T38" style:family="text">
      <style:text-properties style:font-name="font45" fo:font-weight="normal" officeooo:rsid="00580820" style:font-name-asian="font451" style:font-weight-asian="normal" style:font-name-complex="font451" style:font-weight-complex="normal"/>
    </style:style>
    <style:style style:name="T39" style:family="text">
      <style:text-properties style:font-name="font45" fo:font-weight="normal" officeooo:rsid="0059964e" style:font-name-asian="font451" style:font-weight-asian="normal" style:font-name-complex="font451" style:font-weight-complex="normal"/>
    </style:style>
    <style:style style:name="T40" style:family="text">
      <style:text-properties style:font-name="font45" fo:font-weight="normal" officeooo:rsid="005b5ef1" style:font-name-asian="font451" style:font-weight-asian="normal" style:font-name-complex="font451" style:font-weight-complex="normal"/>
    </style:style>
    <style:style style:name="T41" style:family="text">
      <style:text-properties style:font-name="font45" fo:font-weight="normal" officeooo:rsid="005baef1" style:font-name-asian="font451" style:font-weight-asian="normal" style:font-name-complex="font451" style:font-weight-complex="normal"/>
    </style:style>
    <style:style style:name="T42" style:family="text">
      <style:text-properties style:font-name="font45" fo:font-weight="normal" officeooo:rsid="005cd964" style:font-name-asian="font451" style:font-weight-asian="normal" style:font-name-complex="font451" style:font-weight-complex="normal"/>
    </style:style>
    <style:style style:name="T43" style:family="text">
      <style:text-properties style:font-name="font45" fo:font-weight="normal" officeooo:rsid="005e58c1" style:font-name-asian="font451" style:font-weight-asian="normal" style:font-name-complex="font451" style:font-weight-complex="normal"/>
    </style:style>
    <style:style style:name="T44" style:family="text">
      <style:text-properties style:font-name="font45" fo:font-weight="normal" officeooo:rsid="005ec294" style:font-name-asian="font451" style:font-weight-asian="normal" style:font-name-complex="font451" style:font-weight-complex="normal"/>
    </style:style>
    <style:style style:name="T45" style:family="text">
      <style:text-properties style:font-name="font45" fo:font-weight="normal" officeooo:rsid="005fda03" style:font-name-asian="font451" style:font-weight-asian="normal" style:font-name-complex="font451" style:font-weight-complex="normal"/>
    </style:style>
    <style:style style:name="T46" style:family="text">
      <style:text-properties style:font-name="font45" fo:font-weight="normal" officeooo:rsid="00614102" style:font-name-asian="font451" style:font-weight-asian="normal" style:font-name-complex="font451" style:font-weight-complex="normal"/>
    </style:style>
    <style:style style:name="T47" style:family="text">
      <style:text-properties style:font-name="font45" fo:font-weight="normal" officeooo:rsid="0063ec20" style:font-name-asian="font451" style:font-weight-asian="normal" style:font-name-complex="font451" style:font-weight-complex="normal"/>
    </style:style>
    <style:style style:name="T48" style:family="text">
      <style:text-properties style:font-name="font45" fo:font-weight="normal" officeooo:rsid="00648a7a" style:font-name-asian="font451" style:font-weight-asian="normal" style:font-name-complex="font451" style:font-weight-complex="normal"/>
    </style:style>
    <style:style style:name="T49" style:family="text">
      <style:text-properties style:font-name="font45" fo:font-weight="normal" officeooo:rsid="0067505b" style:font-name-asian="font451" style:font-weight-asian="normal" style:font-name-complex="font451" style:font-weight-complex="normal"/>
    </style:style>
    <style:style style:name="T50" style:family="text">
      <style:text-properties style:font-name="font45" fo:font-weight="normal" officeooo:rsid="0068096c" style:font-name-asian="font451" style:font-weight-asian="normal" style:font-name-complex="font451" style:font-weight-complex="normal"/>
    </style:style>
    <style:style style:name="T51" style:family="text">
      <style:text-properties style:font-name="font45" fo:font-weight="normal" officeooo:rsid="00697a8e" style:font-name-asian="font451" style:font-weight-asian="normal" style:font-name-complex="font451" style:font-weight-complex="normal"/>
    </style:style>
    <style:style style:name="T52" style:family="text">
      <style:text-properties style:font-name="font45" fo:font-weight="normal" officeooo:rsid="006a1d01" style:font-name-asian="font451" style:font-weight-asian="normal" style:font-name-complex="font451" style:font-weight-complex="normal"/>
    </style:style>
    <style:style style:name="T53" style:family="text">
      <style:text-properties style:font-name="font45" fo:font-weight="normal" officeooo:rsid="006bc066" style:font-name-asian="font451" style:font-weight-asian="normal" style:font-name-complex="font451" style:font-weight-complex="normal"/>
    </style:style>
    <style:style style:name="T54" style:family="text">
      <style:text-properties style:font-name="font45" fo:font-weight="normal" officeooo:rsid="006c78d3" style:font-name-asian="font451" style:font-weight-asian="normal" style:font-name-complex="font451" style:font-weight-complex="normal"/>
    </style:style>
    <style:style style:name="T55" style:family="text">
      <style:text-properties style:font-name="font45" fo:font-weight="normal" officeooo:rsid="007056a7" style:font-name-asian="font451" style:font-weight-asian="normal" style:font-name-complex="font451" style:font-weight-complex="normal"/>
    </style:style>
    <style:style style:name="T56" style:family="text">
      <style:text-properties style:font-name="font45" fo:font-weight="normal" officeooo:rsid="00706461" style:font-name-asian="font451" style:font-weight-asian="normal" style:font-name-complex="font451" style:font-weight-complex="normal"/>
    </style:style>
    <style:style style:name="T57" style:family="text">
      <style:text-properties style:font-name="font45" fo:font-weight="normal" officeooo:rsid="007122a8" style:font-name-asian="font451" style:font-weight-asian="normal" style:font-name-complex="font451" style:font-weight-complex="normal"/>
    </style:style>
    <style:style style:name="T58" style:family="text">
      <style:text-properties style:font-name="font45" fo:font-weight="normal" officeooo:rsid="0071d636" style:font-name-asian="font451" style:font-weight-asian="normal" style:font-name-complex="font451" style:font-weight-complex="normal"/>
    </style:style>
    <style:style style:name="T59" style:family="text">
      <style:text-properties style:font-name="font45" fo:font-weight="normal" officeooo:rsid="0072c7d1" style:font-name-asian="font451" style:font-weight-asian="normal" style:font-name-complex="font451" style:font-weight-complex="normal"/>
    </style:style>
    <style:style style:name="T60" style:family="text">
      <style:text-properties style:font-name="font45" fo:font-weight="normal" officeooo:rsid="00736786" style:font-name-asian="font451" style:font-weight-asian="normal" style:font-name-complex="font451" style:font-weight-complex="normal"/>
    </style:style>
    <style:style style:name="T61" style:family="text">
      <style:text-properties style:font-name="font45" fo:font-weight="normal" officeooo:rsid="0075fd06" style:font-name-asian="font451" style:font-weight-asian="normal" style:font-name-complex="font451" style:font-weight-complex="normal"/>
    </style:style>
    <style:style style:name="T62" style:family="text">
      <style:text-properties style:font-name="font45" fo:font-weight="normal" officeooo:rsid="00794489" style:font-name-asian="font451" style:font-weight-asian="normal" style:font-name-complex="font451" style:font-weight-complex="normal"/>
    </style:style>
    <style:style style:name="T63" style:family="text">
      <style:text-properties style:font-name="font45" fo:font-weight="normal" officeooo:rsid="007a0254" style:font-name-asian="font451" style:font-weight-asian="normal" style:font-name-complex="font451" style:font-weight-complex="normal"/>
    </style:style>
    <style:style style:name="T64" style:family="text">
      <style:text-properties style:font-name="font45" fo:font-weight="normal" officeooo:rsid="007bdee2" style:font-name-asian="font451" style:font-weight-asian="normal" style:font-name-complex="font451" style:font-weight-complex="normal"/>
    </style:style>
    <style:style style:name="T65" style:family="text">
      <style:text-properties style:font-name="font45" fo:font-weight="normal" officeooo:rsid="0085507b" style:font-name-asian="font451" style:font-weight-asian="normal" style:font-name-complex="font451" style:font-weight-complex="normal"/>
    </style:style>
    <style:style style:name="T66" style:family="text">
      <style:text-properties style:font-name="font45" fo:font-weight="normal" officeooo:rsid="008b8100" style:font-name-asian="font451" style:font-weight-asian="normal" style:font-name-complex="font451" style:font-weight-complex="normal"/>
    </style:style>
    <style:style style:name="T67" style:family="text">
      <style:text-properties style:font-name="font45" fo:font-weight="normal" officeooo:rsid="008ee676" style:font-name-asian="font451" style:font-weight-asian="normal" style:font-name-complex="font451" style:font-weight-complex="normal"/>
    </style:style>
    <style:style style:name="T68" style:family="text">
      <style:text-properties style:font-name="font45" fo:font-style="italic" fo:font-weight="normal" officeooo:rsid="0059964e" style:font-name-asian="font451" style:font-style-asian="italic" style:font-weight-asian="normal" style:font-name-complex="font451" style:font-style-complex="italic" style:font-weight-complex="normal"/>
    </style:style>
    <style:style style:name="T69" style:family="text">
      <style:text-properties style:font-name="font45" fo:font-style="italic" fo:font-weight="normal" officeooo:rsid="005fda03" style:font-name-asian="font451" style:font-style-asian="italic" style:font-weight-asian="normal" style:font-name-complex="font451" style:font-style-complex="italic" style:font-weight-complex="normal"/>
    </style:style>
    <style:style style:name="T70" style:family="text">
      <style:text-properties style:font-name="font45" fo:font-style="italic" fo:font-weight="normal" officeooo:rsid="0067505b" style:font-name-asian="font451" style:font-style-asian="italic" style:font-weight-asian="normal" style:font-name-complex="font451" style:font-style-complex="italic" style:font-weight-complex="normal"/>
    </style:style>
    <style:style style:name="T71" style:family="text">
      <style:text-properties style:font-name="font45" fo:font-style="italic" fo:font-weight="normal" officeooo:rsid="006c78d3" style:font-name-asian="font451" style:font-style-asian="italic" style:font-weight-asian="normal" style:font-name-complex="font451" style:font-style-complex="italic" style:font-weight-complex="normal"/>
    </style:style>
    <style:style style:name="T72" style:family="text">
      <style:text-properties style:font-name="font45" style:text-underline-style="none" fo:font-weight="normal" officeooo:rsid="0059964e" style:font-name-asian="font451" style:font-weight-asian="normal" style:font-name-complex="font451" style:font-weight-complex="normal"/>
    </style:style>
    <style:style style:name="T73" style:family="text">
      <style:text-properties style:font-name="font45" style:font-name-asian="font451" style:font-name-complex="font451"/>
    </style:style>
    <style:style style:name="T74" style:family="text">
      <style:text-properties style:font-name="font45" officeooo:rsid="008637d1" style:font-name-asian="font451" style:font-name-complex="font451"/>
    </style:style>
    <style:style style:name="T75" style:family="text">
      <style:text-properties style:text-position="sub 58%" style:font-name="font45" fo:font-weight="normal" officeooo:rsid="007bdee2" style:font-name-asian="font451" style:font-weight-asian="normal" style:font-name-complex="font451" style:font-weight-complex="normal"/>
    </style:style>
    <style:style style:name="T76" style:family="text">
      <style:text-properties officeooo:rsid="007e59f8"/>
    </style:style>
    <style:style style:name="T77" style:family="text">
      <style:text-properties officeooo:rsid="007f4bc1"/>
    </style:style>
    <style:style style:name="T78" style:family="text">
      <style:text-properties officeooo:rsid="00806572"/>
    </style:style>
    <style:style style:name="T79" style:family="text">
      <style:text-properties officeooo:rsid="0081e6c1"/>
    </style:style>
    <style:style style:name="T80" style:family="text">
      <style:text-properties officeooo:rsid="008637d1"/>
    </style:style>
    <style:style style:name="T81" style:family="text">
      <style:text-properties officeooo:rsid="008b81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GE DE RECHERCHE de MASTER 2</text:span><text:span text:style-name="T2">ème</text:span><text:span text:style-name="T3"> ANNEE</text:span></text:p>
      <text:p text:style-name="P2"/>
      <text:p text:style-name="P27">MASTER <text:span text:style-name="T79">SOAC / WAPE</text:span></text:p>
      <text:p text:style-name="P1">Année Universitaire 2025-202<text:span text:style-name="T4">6</text:span></text:p>
      <text:p text:style-name="P9"/>
      <text:p text:style-name="P9"/>
      <text:p text:style-name="P9"><text:span text:style-name="T3">LABORATOIRE : </text:span><text:span text:style-name="T5">L</text:span><text:span text:style-name="T6">SCE</text:span></text:p>
      <text:p text:style-name="P3"/>
      <text:p text:style-name="P7"><text:span text:style-name="T3">SUJET DU STAGE :</text:span> <text:span text:style-name="T76">Downscaling topographique et couplage climat-calotte </text:span><text:span text:style-name="T77">à fine échelle spatiale et </text:span><text:span text:style-name="T78">sur de</text:span><text:span text:style-name="T77"> longues échelles de temps </text:span><text:span text:style-name="T78">en zones montagneuses</text:span></text:p>
      <text:p text:style-name="P17"/>
      <text:p text:style-name="P18"><text:span text:style-name="T3">DUREE DU STAGE :</text:span> <text:span text:style-name="T81">4 à 6 mois (rémunéré)</text:span></text:p>
      <text:p text:style-name="P9"/>
      <text:p text:style-name="P3">COORDONNEES <text:s/>DU RESPONSABLE :</text:p>
      <text:p text:style-name="P9">Nom – Prénom : <text:span text:style-name="T4">Brenner Jean-Baptiste &amp; </text:span>Quiquet Aurélien </text:p>
      <text:p text:style-name="P9">Adresse: Orme des Merisiers, bât. 714, Gif-sur-Yvette</text:p>
      <text:p text:style-name="P9"/>
      <text:p text:style-name="P9">Téléphone : 01 69 08 85 03</text:p>
      <text:p text:style-name="P9">E-mail : <text:s/><text:span text:style-name="Internet_20_link"><text:span text:style-name="T4">jean-baptiste.brenner@lsce.ipsl.fr</text:span></text:span> <text:span text:style-name="T4">&amp; </text:span><text:a xlink:type="simple" xlink:href="mailto:aurelien.quiquet@lsce.ipsl.fr" office:target-frame-name="mailto:aurelien.quiquet@lsce.ipsl.fr" xlink:show="replace" text:style-name="Internet_20_link" text:visited-style-name="Visited_20_Internet_20_Link"><text:span text:style-name="Internet_20_link">aurelien.quiquet@lsce.ipsl.fr</text:span></text:a></text:p>
      <text:p text:style-name="P9"/>
      <text:p text:style-name="P3">NATURE DU SUJET :</text:p>
      <text:p text:style-name="P9"/>
      <text:p text:style-name="P9">Théorie <text:tab/><text:tab/> <text:s text:c="2"/><text:tab/>Pas du tout<text:tab/><text:tab/><text:span text:style-name="T3">Un peu</text:span><text:tab/>Beaucoup</text:p>
      <text:p text:style-name="P9">Modélisation num.<text:tab/>Pas du tout<text:tab/><text:tab/>Un peu<text:tab/><text:span text:style-name="T3">Beaucoup</text:span></text:p>
      <text:p text:style-name="P9">Expérimentation<text:tab/><text:tab/><text:span text:style-name="T3">Pas du tout</text:span><text:tab/>Un peu<text:tab/>Beaucoup</text:p>
      <text:p text:style-name="P9">Analyse de données<text:tab/>Pas du tout<text:tab/><text:tab/>Un peu<text:tab/><text:span text:style-name="T3">Beaucoup</text:span></text:p>
      <text:p text:style-name="P9">Instrumentation<text:tab/><text:tab/><text:span text:style-name="T3">Pas du tout</text:span><text:tab/>Un peu<text:tab/>Beaucoup</text:p>
      <text:p text:style-name="P9"/>
      <text:p text:style-name="P23"><text:span text:style-name="T3">POURSUITE : </text:span><text:span text:style-name="T9">Un sujet de thèse, orienté sur la modélisation des calottes (modèle GRISLI), peut </text:span><text:span text:style-name="T66">être proposé après le stage</text:span></text:p>
      <text:p text:style-name="P9"/>
      <text:p text:style-name="P3">SUJET :</text:p>
      <text:p text:style-name="P3"/>
      <text:p text:style-name="P6"><text:span text:style-name="T7">Les surfaces englacées </text:span><text:span text:style-name="T8">sont</text:span><text:span text:style-name="T11"> une composante essentielle du système climatique </text:span><text:span text:style-name="T12">et la principale réserve d’eau douce de la planète. </text:span><text:span text:style-name="T26">Régions p</text:span><text:span text:style-name="T24">articulièrement sensibles au </text:span><text:span text:style-name="T29">changement climatique</text:span><text:span text:style-name="T24">, </text:span><text:span text:style-name="T32">la nature et l’ampleur de leurs réponses aux perturbations anthropiques d</text:span><text:span text:style-name="T24">emeure</text:span><text:span text:style-name="T32">nt</text:span><text:span text:style-name="T24"> aujourd’hui encore largement incertaine malgré les multiples enjeux associés </text:span><text:span text:style-name="T16">(</text:span><text:span text:style-name="T22">fonte des glaces et </text:span><text:span text:style-name="T19">diminution de </text:span><text:span text:style-name="T22">l’a</text:span><text:span text:style-name="T64">l</text:span><text:span text:style-name="T22">bédo terrestre</text:span><text:span text:style-name="T15">, contribution à l’élévation du niveau marin, </text:span><text:span text:style-name="T16">libération </text:span><text:span text:style-name="T19">de </text:span><text:span text:style-name="T37">méthane</text:span><text:span text:style-name="T22"> </text:span><text:span text:style-name="T23">à fort pouvoir réchauffant</text:span><text:span text:style-name="T19"> et </text:span><text:span text:style-name="T16">de microorganismes pathogènes </text:span><text:span text:style-name="T19">etc...</text:span><text:span text:style-name="T16">)</text:span><text:span text:style-name="T24">. </text:span><text:span text:style-name="T35">Afin de</text:span><text:span text:style-name="T25"> </text:span><text:span text:style-name="T32">préciser l’évolution future de la cryosphère et </text:span><text:span text:style-name="T43">d’</text:span><text:span text:style-name="T30">améliorer</text:span><text:span text:style-name="T27"> les projections climatiques</text:span><text:span text:style-name="T28">, </text:span><text:span text:style-name="T31">il est essentiel d’avoir une </text:span><text:span text:style-name="T33">meilleure </text:span><text:span text:style-name="T25">compréhension</text:span><text:span text:style-name="T31"> </text:span><text:span text:style-name="T25">des processus </text:span><text:span text:style-name="T18">influençant la dynamique des</text:span><text:span text:style-name="T17"> glaciers et calottes glaciaires </text:span><text:span text:style-name="T25">et leurs interactions avec le climat global. </text:span><text:span text:style-name="T34">Pour </text:span><text:span text:style-name="T38">répondre à ces objectifs</text:span><text:span text:style-name="T34">, et d</text:span><text:span text:style-name="T13">u fait d’observations limitées, </text:span><text:span text:style-name="T14">souvent incompatibles avec certaines échelles de temps caractéristique</text:span><text:span text:style-name="T20">s (millénaires voire multi-millénaires </text:span><text:span text:style-name="T21">pour les inlandsis groenlandais et antarctique</text:span><text:span text:style-name="T20">)</text:span><text:span text:style-name="T14">, </text:span><text:span text:style-name="T38">la modélisation numérique constitue un outil d’analyse précieux</text:span><text:span text:style-name="T35">. </text:span><text:span text:style-name="T38">L</text:span><text:span text:style-name="T36">es modèles de </text:span><text:span text:style-name="T47">glace</text:span><text:span text:style-name="T36"> </text:span><text:span text:style-name="T39">permettent de simuler de manière plus ou moins complexe le </text:span><text:span text:style-name="T72">comportement</text:span><text:span text:style-name="T39"> d’une calotte ou d’un glacier en réponse à un forçage climatique appliqué à la surface. Les données de forçage </text:span><text:soft-page-break/><text:span text:style-name="T39">peuvent provenir d’observations </text:span><text:span text:style-name="T68">in situ</text:span><text:span text:style-name="T39"> ou de sorties de modèles climatiques. </text:span><text:span text:style-name="T40">La seconde option offre la possibilité d’étudier l’évolution du système sous différentes contraintes </text:span><text:span text:style-name="T42">(forçage radiatif, quantité de C</text:span><text:span text:style-name="T64">O</text:span><text:span text:style-name="T75">2</text:span><text:span text:style-name="T42"> atmosphérique...)</text:span><text:span text:style-name="T40"> et </text:span><text:span text:style-name="T41">pour des échelles de temps plus ou moins longues. </text:span></text:p>
      <text:p text:style-name="P14"/>
      <text:p text:style-name="P16"><text:span text:style-name="T10">La nature des processus en jeu impose le plus souvent de faire fonctionner les modèles de calottes à fine échelle spatiale (e.g. résolution kilométrique voire inférieure). </text:span><text:span text:style-name="T45">Cette résolution cible est incompatible avec celle </text:span><text:span text:style-name="T10">des modèles de climat </text:span><text:span text:style-name="T44">type GCM (Global Climate Model) </text:span><text:span text:style-name="T45">qui offrent la représentation la plus exhaustive du système climatique</text:span><text:span text:style-name="T44"> </text:span><text:span text:style-name="T46">mais à échelle grossière (~ centaine de kilomètres)</text:span><text:span text:style-name="T45">. Une étape de </text:span><text:span text:style-name="T69">downscaling</text:span><text:span text:style-name="T45"> (réduction d’échelle</text:span><text:span text:style-name="T46">) </text:span><text:span text:style-name="T45">est donc généralement nécessaire pour </text:span><text:span text:style-name="T48">forcer un modèle de calotte avec des </text:span><text:span text:style-name="T49">données climatiques simulées</text:span><text:span text:style-name="T48">. </text:span></text:p>
      <text:p text:style-name="P13"/>
      <text:p text:style-name="P5"><text:span text:style-name="T49">Un modèle de </text:span><text:span text:style-name="T70">downscaling</text:span><text:span text:style-name="T49"> </text:span><text:span text:style-name="T54">(GeoDS : </text:span><text:span text:style-name="T71">Geographical DownScaling</text:span><text:span text:style-name="T54">) </text:span><text:span text:style-name="T49">est développé depuis deux ans au sein du LSCE. Cette approche repose sur une description </text:span><text:span text:style-name="T50">physique </text:span><text:span text:style-name="T49">simplifiée des interactions </text:span><text:span text:style-name="T52">entre </text:span><text:span text:style-name="T49">climat </text:span><text:span text:style-name="T52">et </text:span><text:span text:style-name="T51">topographie (un </text:span><text:span text:style-name="T53">facteur</text:span><text:span text:style-name="T51"> essentiel de la variabilité climatique locale)</text:span><text:span text:style-name="T49"> pour générer des champs de précipitations/températures désagrégés à partir de données climatiques basse résolution (sorties de modèles) et d’un modèle numérique de terrain </text:span><text:span text:style-name="T53">(MNT) </text:span><text:span text:style-name="T49">à fine échelle. </text:span><text:span text:style-name="T50">Cette méthode </text:span><text:span text:style-name="T51">nécessite des ressources</text:span><text:span text:style-name="T50"> de calcul </text:span><text:span text:style-name="T51">limitées</text:span><text:span text:style-name="T50">, </text:span><text:span text:style-name="T51">et est donc compatible avec des simulations sur de longues périodes de temps. En outre, </text:span><text:span text:style-name="T52">elle permet d’intégrer les effets sur le climat local d’un changement de la topographie au cours du temps </text:span><text:span text:style-name="T53">(e.g. développement/fonte d’une calotte)</text:span><text:span text:style-name="T52">, </text:span><text:span text:style-name="T53">pourvu que le MNT en entrée soit mis à jour</text:span><text:span text:style-name="T52">. </text:span></text:p>
      <text:p text:style-name="P11"/>
      <text:p text:style-name="P15"><text:span text:style-name="T41">L</text:span><text:span text:style-name="T10">e modèle GeoDS n’est pour le moment utilisable qu’en off-line : il n’y a pas d’échange direct de données avec un modèle de climat </text:span><text:span text:style-name="T55">(inputs climatiques formatés en amont) </text:span><text:span text:style-name="T61">et/</text:span><text:span text:style-name="T10">ou </text:span><text:span text:style-name="T56">un modèle </text:span><text:span text:style-name="T10">de calotte. </text:span><text:span text:style-name="T61">En outre, </text:span><text:span text:style-name="T10">la </text:span><text:span text:style-name="T55">configuration du terrain</text:span><text:span text:style-name="T10"> est fixe </text:span><text:span text:style-name="T61">au cours du temps </text:span><text:span text:style-name="T10">(un seul MNT fourni en entrée) : </text:span><text:span text:style-name="T55">un changement de topographie </text:span><text:span text:style-name="T56">et ses effets sur la variabilité climatique à fine échelle </text:span><text:span text:style-name="T55">ne peu</text:span><text:span text:style-name="T56">vent</text:span><text:span text:style-name="T55"> </text:span><text:span text:style-name="T57">par exemple </text:span><text:span text:style-name="T55">être intégr</text:span><text:span text:style-name="T56">és</text:span><text:span text:style-name="T55"> qu’en générant manuellement de nouv</text:span><text:span text:style-name="T56">elles données d’entrée</text:span><text:span text:style-name="T10">. </text:span><text:span text:style-name="T55">L’objectif du stage </text:span><text:span text:style-name="T56">est de travailler à l’interactivité du modèle en réalisant les étapes suivantes : </text:span></text:p>
      <text:p text:style-name="P12"/>
      <text:p text:style-name="P15"><text:span text:style-name="T55"><text:tab/>1) <text:s/></text:span><text:span text:style-name="T56">Se familiariser avec le modèle GeoDS (prise en main du langage Fortran, de la structure du code etc...)</text:span></text:p>
      <text:p text:style-name="P15"><text:span text:style-name="T56"><text:tab/>2) Interfacer</text:span><text:span text:style-name="T55"> GeoDS avec le modèle de calotte GRISLI et </text:span><text:span text:style-name="T62">éventuellement</text:span><text:span text:style-name="T55"> le modèle de climat iLOVECLIM, tous deux développés au LSCE. </text:span><text:span text:style-name="T58">Le but du couplage est d’avoir un </text:span><text:span text:style-name="T63">transfert</text:span><text:span text:style-name="T58"> direct d’informations entre les modèles sans intervention de l’utilisateur au cours de la simulation. </text:span></text:p>
      <text:p text:style-name="P19"><text:span text:style-name="T55">3</text:span><text:span text:style-name="T10">) </text:span><text:span text:style-name="T59">Tester le(s) modèle(s) couplé(s) dans différents contextes et comparer les résultats avec </text:span><text:span text:style-name="T60">une configuration non-couplée</text:span><text:span text:style-name="T59">. </text:span><text:span text:style-name="T62">L’étudiant.e sera en particulier amené.e à comparer la reconstruction de la calotte alpine au cours du dernier maximum glaciaire (~21ka BP) </text:span><text:span text:style-name="T65">et/ou l’évolution des calottes polaires du Groenland et de l’Antarctique dans le futur, </text:span><text:span text:style-name="T62">avec et sans couplage entre climat fine échelle et calotte.</text:span></text:p>
      <text:p text:style-name="P19"><text:span text:style-name="T62"/></text:p>
      <text:p text:style-name="P26"><text:span text:style-name="T62">U</text:span><text:span text:style-name="T10">ne appétence pour les sciences du climat et pour la modélisation (pas d’expérimentation/analyse de données de terrain) sont nécessaires. Le couplage des modèles nécessite des compétences de bases en </text:span><text:soft-page-break/><text:span text:style-name="T10">programmation, tandis que l’analyse des sorties couplées ou non </text:span><text:span text:style-name="T67">implique un volet davantage théorique. </text:span></text:p>
      <text:p text:style-name="P10"/>
      <text:p text:style-name="P8"><text:span text:style-name="T3">REMARQUES :</text:span><text:tab/></text:p>
      <text:p text:style-name="P4"/>
      <text:p text:style-name="P4">Ce travail se déroulera au LSCE, au sein de l’équipe modélisation du climat (CLIM). </text:p>
      <text:p text:style-name="P4"/>
      <text:p text:style-name="P24">Références : </text:p>
      <text:p text:style-name="P22"><text:span text:style-name="T73">- Brenner </text:span><text:span text:style-name="T74">J.-B.</text:span><text:span text:style-name="T73">, Quiquet </text:span><text:span text:style-name="T74">A.</text:span><text:span text:style-name="T73">, </text:span><text:span text:style-name="T74">R</text:span><text:span text:style-name="T73">oche </text:span><text:span text:style-name="T74">D.</text:span><text:span text:style-name="T73">, Paillard </text:span><text:span text:style-name="T74">D.</text:span><text:span text:style-name="T73">, </text:span><text:span text:style-name="T74">an</text:span><text:span text:style-name="T73">d Vaittinada Ayar </text:span><text:span text:style-name="T74">P. : GeoDS (v.1.0) : a simple Geographical Downscaling model for long-term precipitation data over complex terrains, GMD preprint, </text:span><text:span text:style-name="T73">EGUsphere, https://doi.org/10.5194/egusphere-2025-3617, 2025</text:span></text:p>
      <text:p text:style-name="P24"/>
      <text:p text:style-name="P22"><text:span text:style-name="T80">- </text:span>Quiquet, A., Dumas, C., Ritz, C., Peyaud, V., and Roche, D. M.: The GRISLI ice sheet model (version 2.0): calibration and validation for multi-millennial changes of the Antarctic ice sheet, Geosci. Model Dev., 11, 5003–5025, https://doi.org/10.5194/gmd-11-5003-2018, 2018. 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 No9 L" svg:font-family="'Nimbus Roman No9 L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font45" svg:font-family="font45" style:font-family-generic="roman" style:font-pitch="variable"/>
    <style:font-face style:name="font451" svg:font-family="font4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WW-Normal_20_centré" style:display-name="WW-Normal centré" style:family="paragraph" style:parent-style-name="Standard">
      <style:paragraph-properties fo:margin-left="2.501cm" fo:margin-right="2cm" fo:text-align="justify" style:justify-single-word="false" fo:text-indent="0cm" style:auto-text-indent="false"/>
    </style:style>
    <style:style style:name="LO-Normal" style:family="paragraph" style:parent-style-name="Standard">
      <style:text-properties style:font-name="font45" fo:font-family="font45" style:font-family-generic="roman" style:font-pitch="variable" style:font-name-asian="font451" style:font-family-asian="font45" style:font-family-generic-asian="system" style:font-pitch-asian="variable" style:font-name-complex="font451" style:font-family-complex="font45" style:font-family-generic-complex="system" style:font-pitch-complex="variable"/>
    </style:style>
    <style:style style:name="Titre_20_11" style:display-name="Titre 11" style:family="paragraph" style:parent-style-name="LO-Normal" style:next-style-name="LO-Normal" style:list-style-name="WWNum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-tête1" style:family="paragraph" style:parent-style-name="LO-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侞፦甀Ȁ⯦챚翹&#10;42ə" style:num-suffix="侞፦甀Ȁ⯦챚翹&#10;42ə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30T15:59:15.622799577</meta:creation-date>
    <dc:date>2025-10-22T11:47:10.889914614</dc:date>
    <meta:editing-duration>P1DT2H22M37S</meta:editing-duration>
    <meta:editing-cycles>86</meta:editing-cycles>
    <meta:generator>LibreOffice/7.3.7.2$Linux_X86_64 LibreOffice_project/30$Build-2</meta:generator>
    <meta:document-statistic meta:table-count="0" meta:image-count="0" meta:object-count="0" meta:page-count="3" meta:paragraph-count="32" meta:word-count="915" meta:character-count="6179" meta:non-whitespace-character-count="5269"/>
  </office:meta>
</office:document-meta>
</file>